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openings- en/of sluitingstijden op de locatie Toulonselaan 130 te Dordrecht zaaknummer Z-24-4416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openings- en/of sluitingstijden op de locatie Toulonselaan 13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40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0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0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openings- en/of sluitingstijden op de locatie Toulonselaan 130 te Dordrecht zaaknummer Z-24-441661</meta:user-defined>
    <meta:user-defined meta:name="DCTERMS.W3CDTF/DCTERMS.available">2024-05-22</meta:user-defined>
    <meta:user-defined meta:name="DCTERMS.W3CDTF/OVERHEIDop.jaargang">2024</meta:user-defined>
    <meta:user-defined meta:name="OVERHEIDop.publicationIssue">220407</meta:user-defined>
    <meta:user-defined meta:name="OVERHEIDop.GmbID/DC.identifier">gmb-2024-220407</meta:user-defined>
    <meta:user-defined meta:name="OVERHEIDop.versieInformatie"/>
  </office:meta>
</office:document-meta>
</file>