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in verband met een verlaagde waterdruk aan Noordeindseweg 9 d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9900  Noordeindseweg 9 d, 2651CV, Berkel en Rodenrijs. </text:p>
            <text:p text:style-name="common-al">Het aanleggen van een waterleiding i.v.m. verlaagde waterdruk (verleend 13-05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04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900  </meta:user-defined>
    <dc:language>nl</dc:language>
    <meta:user-defined meta:name="OVERHEIDop.locatietype/OVERHEIDop.gebiedsmarkering">Adres</meta:user-defined>
    <meta:user-defined meta:name="DC.title">Toestemming voor het aanleggen van een waterleiding in verband met een verlaagde waterdruk aan Noordeindseweg 9 d te Berkel en Rodenrij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05</meta:user-defined>
    <meta:user-defined meta:name="OVERHEIDop.GmbID/DC.identifier">gmb-2024-220405</meta:user-defined>
    <meta:user-defined meta:name="OVERHEIDop.versieInformatie"/>
  </office:meta>
</office:document-meta>
</file>