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 het centrum van Nistelrode, 5388 C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Bobz schoolverlatersgala Nistelrode op 28 juni 2024.</text:p>
            <text:p text:style-name="common-al"/>
            <text:p text:style-name="common-al">Het besluit is verzonden op 17 mei 2024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039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9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9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511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 in het centrum van Nistelrode, 5388 CV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395</meta:user-defined>
    <meta:user-defined meta:name="OVERHEIDop.GmbID/DC.identifier">gmb-2024-220395</meta:user-defined>
    <meta:user-defined meta:name="OVERHEIDop.versieInformatie"/>
  </office:meta>
</office:document-meta>
</file>