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“De dag van de Bouw” op 8 juni 2024 aan Rondehoep Oost kruising Polder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4-048579, Rondehoep Oost kruising Polderweg, verklaring van geen bezwaar voor “De dag van de Bouw” op 8 juni 2024. (verzonden 1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8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“De dag van de Bouw” op 8 juni 2024 aan Rondehoep Oost kruising Polderweg te Ouderkerk aan de Am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90</meta:user-defined>
    <meta:user-defined meta:name="OVERHEIDop.GmbID/DC.identifier">gmb-2024-220390</meta:user-defined>
    <meta:user-defined meta:name="OVERHEIDop.versieInformatie"/>
  </office:meta>
</office:document-meta>
</file>