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“straatborrel” op 31 augustus 2024 aan Porto Buenolaan 1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0418, Porto Buenolaan 11, het aanvragen van een vergunning klein evenement voor een “straatborrel” op 31 augustus 2024. (ontvangen 13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038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0418</meta:user-defined>
    <dc:language>nl</dc:language>
    <meta:user-defined meta:name="OVERHEIDop.locatietype/OVERHEIDop.gebiedsmarkering">Adres</meta:user-defined>
    <meta:user-defined meta:name="DC.title">Aanvraag voor een vergunning klein evenement voor een “straatborrel” op 31 augustus 2024 aan Porto Buenolaan 11 te Ouderkerk aan de Amst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83</meta:user-defined>
    <meta:user-defined meta:name="OVERHEIDop.GmbID/DC.identifier">gmb-2024-220383</meta:user-defined>
    <meta:user-defined meta:name="OVERHEIDop.versieInformatie"/>
  </office:meta>
</office:document-meta>
</file>