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hogere waarden Wet geluidhinder, Omgevingsvergunning ‘Geer 25, Nieuw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het ontwerpbesluit hogere waarden voor de omgevingsvergunning ‘Geer 25, Nieuwland’ en de bijbehorende stukken van donderdag 11 januari 2024 tot en met donderdag 22 februari 2024  ter inzage liggen.</text:p>
            <text:p text:style-name="common-al"/>
            <text:p text:style-name="common-al">
            <text:span text:style-name="nadrukvet">Doel besluit hogere waarden</text:span>
          </text:p>
            <text:p text:style-name="common-al">De omgevingsvergunning voorziet in de bouw van een vervangende bedrijfswoning aan de Geer 25 in Nieuwland. Omdat de aanvraag om omgevingsvergunning niet binnen het geldende bestemmingsplan past en de realisatie van een nieuwe (vervangende) geluidsgevoelige bestemming mogelijk maakt, moet het plan aan de Wet geluidhinder voldoen. Hiervoor is een akoestisch onderzoek uitgevoerd naar de geluidsbelasting op de gevels. Uit dit onderzoek blijkt dat het geluidsniveau op de gevels van de vervangende bedrijfswoning, vanwege het wegverkeer op de Nieuwe Geer, hoger is dan de wettelijke voorkeurswaarde die vanuit de Wet geluidhinder moet worden nagestreefd. De Wet geluidhinder biedt de mogelijkheid om, onder voorwaarden, ontheffing te verlenen van deze voorkeurswaarde en hogere waarden toe te staan op de gevels van de woning. Het college van burgemeester en wethouders wil voor het plan gebruik maken van deze mogelijkheid en heeft het ontwerp van het besluit hogere waarden opgesteld.</text:p>
            <text:p text:style-name="common-al"/>
            <text:p text:style-name="common-al">
            <text:span text:style-name="nadrukvet">Inzien stukken</text:span>
          </text:p>
            <text:p text:style-name="common-al">Het ontwerpbesluit hogere waarden en de bijbehorende stukken kunt u binnen de genoemde termijn uitsluitend op afspraak inzien bij de publieksbalie in het gemeentehuis locatie Meerkerk aan de Prinses Marijkeweg 1 te Meerkerk.. U kunt daarvoor een afspraak maken met de behandelend ambtenaar via telefoonnummer (088) 599 7000.</text:p>
            <text:p text:style-name="common-al"/>
            <text:p text:style-name="common-al">
            <text:span text:style-name="nadrukvet">Indienen zienswijze</text:span>
          </text:p>
            <text:p text:style-name="common-al">Op grond van de Wet geluidhinder kunnen belanghebbenden binnen de genoemde termijn zienswijzen tegen het ontwerpbesluit hogere waarden indienen. Bent u belanghebbende? En bent u het niet eens met dit ontwerpbesluit? Dan kunt u een gemotiveerde brief hierover sturen aan: College van burgemeester en wethouders van de gemeente Vijfheerenlanden, p/a Omgevingsdienst regio Utrecht, Postbus 13101, 3507 LC Utrecht, onder duidelijke vermelding van uw naam, uw adres en zaaknummer Z-2023-111423.</text:p>
            <text:p text:style-name="common-al"/>
            <text:p text:style-name="last-al">Voor informatie: Omgevingsdienst regio Utrecht, telefoon (088)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03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erinzagelegging ontwerpbesluit hogere waarden Wet geluidhinder, Omgevingsvergunning ‘Geer 25, Nieuwland’</meta:user-defined>
    <meta:user-defined meta:name="OVERHEIDop.datumEindeReactietermijn">2024-02-23</meta:user-defined>
    <meta:user-defined meta:name="OVERHEIDop.TilID/OVERHEIDop.terinzageleggingOP">til-2024-717</meta:user-defined>
    <meta:user-defined meta:name="DCTERMS.W3CDTF/DCTERMS.available">2024-01-11</meta:user-defined>
    <meta:user-defined meta:name="DCTERMS.W3CDTF/OVERHEIDop.jaargang">2024</meta:user-defined>
    <meta:user-defined meta:name="OVERHEIDop.publicationIssue">22038</meta:user-defined>
    <meta:user-defined meta:name="OVERHEIDop.GmbID/DC.identifier">gmb-2024-22038</meta:user-defined>
    <meta:user-defined meta:name="OVERHEIDop.versieInformatie"/>
  </office:meta>
</office:document-meta>
</file>