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plaatsen van een pergola met zonnepanelen op Sterrepad 43 5571E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762</text:p>
            <text:p text:style-name="common-al">Plaats/adres: Sterrepad 43 5571EL Bergeijk</text:p>
            <text:p text:style-name="common-al">Omschrijving: plaatsen van een pergola met zonnepanel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3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62</meta:user-defined>
    <meta:user-defined meta:name="DCTERMS.abstract">plaatsen van een pergola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plaatsen van een pergola met zonnepanelen op Sterrepad 43 5571EL Berge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77</meta:user-defined>
    <meta:user-defined meta:name="OVERHEIDop.GmbID/DC.identifier">gmb-2024-220377</meta:user-defined>
    <meta:user-defined meta:name="OVERHEIDop.versieInformatie"/>
  </office:meta>
</office:document-meta>
</file>