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ogwerker voor het plaatsen van zonwering op 27 juni 2024 aan Dorpsstraat 7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50734, Dorpsstraat 7a, het plaatsen van een hoogwerker voor het plaatsen van zonwering op 27 juni 2024. (ontvangen 14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037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0734</meta:user-defined>
    <dc:language>nl</dc:language>
    <meta:user-defined meta:name="OVERHEIDop.locatietype/OVERHEIDop.gebiedsmarkering">Adres</meta:user-defined>
    <meta:user-defined meta:name="DC.title">Aanvraag vergunning voor het plaatsen van een hoogwerker voor het plaatsen van zonwering op 27 juni 2024 aan Dorpsstraat 7a te Ouderkerk aan de Amst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73</meta:user-defined>
    <meta:user-defined meta:name="OVERHEIDop.GmbID/DC.identifier">gmb-2024-220373</meta:user-defined>
    <meta:user-defined meta:name="OVERHEIDop.versieInformatie"/>
  </office:meta>
</office:document-meta>
</file>