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24H Marines Experience op zaterdag 25 mei 2024 en zondag 26 mei 2024 aan Hoge Bergse bos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997009 V.O.F. Meet The Marines Hoge Bergse bos in Bergschenhoek</text:p>
            <text:p text:style-name="common-al">Het verlenen van een evenementenvergunning op grond van artikel 2:25 van de APV Lansingerland 2023 aan V.O.F. Meet The Marines ten behoeve van het organiseren van de 24H Marines Experience, die zal plaatsvinden op zaterdag 25 mei 2024 en zondag 26 mei 2024 in het Hoge Bergse bos in Bergschenhoek.</text:p>
            <text:p text:style-name="common-al">(Verzonden op 14-5-2024)</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036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6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6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97009</meta:user-defined>
    <dc:language>nl</dc:language>
    <meta:user-defined meta:name="OVERHEIDop.locatietype/OVERHEIDop.gebiedsmarkering">Woonplaats</meta:user-defined>
    <meta:user-defined meta:name="DC.title">Toestemming voor het organiseren van de 24H Marines Experience op zaterdag 25 mei 2024 en zondag 26 mei 2024 aan Hoge Bergse bos te Bergschenhoek</meta:user-defined>
    <meta:user-defined meta:name="DCTERMS.W3CDTF/DCTERMS.available">2024-05-22</meta:user-defined>
    <meta:user-defined meta:name="DCTERMS.W3CDTF/OVERHEIDop.jaargang">2024</meta:user-defined>
    <meta:user-defined meta:name="OVERHEIDop.publicationIssue">220366</meta:user-defined>
    <meta:user-defined meta:name="OVERHEIDop.GmbID/DC.identifier">gmb-2024-220366</meta:user-defined>
    <meta:user-defined meta:name="OVERHEIDop.versieInformatie"/>
  </office:meta>
</office:document-meta>
</file>