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regels De Heldense Bossen 4, 5988 NH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aart 2024 een 3-tal meldingen "milieubelastende activiteiten" ontvangen voor de locatie De Heldense Bossen 4, 5988 NH Helden. Deze meldingen zijn geregistreerd onder de zaaknummer Z2024-00000786 en -788 en Z2024-00001819 .</text:p>
            <text:p text:style-name="common-al">
            <text:span text:style-name="nadrukvet">Meer informatie?</text:span>
          </text:p>
            <text:p text:style-name="last-al">Tegen een Melding MBA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36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788</meta:user-defined>
    <meta:user-defined meta:name="DCTERMS.abstract">Betreft: Melding op locatie De Heldense Bossen 4, 5988NH Helden</meta:user-defined>
    <dc:language>nl</dc:language>
    <meta:user-defined meta:name="OVERHEIDop.locatietype/OVERHEIDop.gebiedsmarkering">Vlak</meta:user-defined>
    <meta:user-defined meta:name="DC.title">Melding milieuregels De Heldense Bossen 4, 5988 NH Hel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63</meta:user-defined>
    <meta:user-defined meta:name="OVERHEIDop.GmbID/DC.identifier">gmb-2024-220363</meta:user-defined>
    <meta:user-defined meta:name="OVERHEIDop.versieInformatie"/>
  </office:meta>
</office:document-meta>
</file>