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voor inlichtingenverplichtingen 2024</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231 en 246a van de Gemeentewet, de artikelen 30 en 31 van de Wet waardering onroerende zaken, artikel 56 van de Algemene wet inzake rijksbelastingen en artikel 63a van de Invorderingswet 1990;</text:p>
            <text:p text:style-name="al"/>
            <text:p text:style-name="al">
            <text:span text:style-name="nadrukvet">besluit:</text:span>
          </text:p>
            <text:p text:style-name="al"/>
            <text:p text:style-name="al">vast te stellen het Aanwijzingsbesluit voor inlichtingenverplich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ook voor:</text:p>
            <text:list text:style-name="id1-3-2-2-1-3">
              <text:list-item text:style-override="id1-3-2-2-1-3-1">
                <text:number>a.</text:number>
                <text:p text:style-name="al"> degenen die bij besluit zijn aangewezen als gemeenteambtenaar, bedoeld in artikel 231, tweede lid, onderdeel d, van de Gemeentewet;</text:p>
              </text:list-item>
              <text:list-item text:style-override="id1-3-2-2-1-3-2">
                <text:number>b.</text:number>
                <text:p text:style-name="al"> de gemeentelijke belastingdeurwaarders, bedoeld in artikel 231, tweede lid, onderdeel e, van de Gemeentewet;</text:p>
              </text:list-item>
              <text:list-item text:style-override="id1-3-2-2-1-3-3">
                <text:number>c.</text:number>
                <text:p text:style-name="al"> de toezichthouder BRP en controleur WOZ/BAG (Toezichthouder) en diens vervanger Marktmeester/toezichthouder (Toezichthouder samenleving).</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49 en 50 van de Algemene wet inzake rijksbelastingen , dan wel bedoeld of van toepassing verklaard in de algemene maatregel van bestuur krachtens artikel 31 van de Wet waardering onroerende zaken bestaan jegens de gemeenteambtenaar bedoeld in artikel 1, tweede lid, van de Wet waardering onroerende zaken, gelden ook voor:</text:p>
            <text:list text:style-name="id1-3-2-2-2-3">
              <text:list-item text:style-override="id1-3-2-2-2-3-1">
                <text:number>a.</text:number>
                <text:p text:style-name="al"> degenen die bij besluit zijn aangewezen als gemeenteambtenaar, bedoeld in artikel 231, tweede lid, onderdeel d, van de Gemeentewet;</text:p>
              </text:list-item>
              <text:list-item text:style-override="id1-3-2-2-2-3-2">
                <text:number>b.</text:number>
                <text:p text:style-name="al"> de medewerkers van xxllnc Belastingen te Amersterdam-Duivendrecht. </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Het op 20 maart 2000 vastgestelde "Aanwijzingsbesluit inlichtingenverplichtingen" wordt ingetrokken met ingang van het in werking treden van dit besluit.</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oor inlichtingenverplichtingen 2024".</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ie van de bekendmaking. </text:p>
            <text:p text:style-name="al"/>
            <text:p text:style-name="al">Tegen dit besluit kan een belanghebbende binnen zes weken na de dag van bekendmaking een gemotiveerd bezwaarschrift indienen bij het college van burgemeester en wethouders, Postbus 400, 3880 AK Putten.</text:p>
            <text:p text:style-name="al"/>
            <text:p text:style-name="al">Putten, 14 mei 2024.</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3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Financiën | Organisatie en beleid</meta:user-defined>
    <meta:user-defined meta:name="DC.source">artikel 231 van de Gemeentewet]|[1.0:c:BWBR0005416&amp;artikel=231&amp;g=2024-01-31</meta:user-defined>
    <meta:user-defined meta:name="DC.source">artikel 246a van de Gemeentewet]|[1.0:c:BWBR0005416&amp;artikel=246a&amp;g=2024-01-3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OVERHEIDop.referentienummer">1689333</meta:user-defined>
    <meta:user-defined meta:name="DCTERMS.alternative">Aanwijzingsbesluit voor inlichtingenverplichtingen 2024</meta:user-defined>
    <dc:language>nl</dc:language>
    <meta:user-defined meta:name="OVERHEIDop.locatietype/OVERHEIDop.gebiedsmarkering">Gemeente</meta:user-defined>
    <meta:user-defined meta:name="DC.title">Aanwijzingsbesluit voor inlichtingenverplichtingen 2024</meta:user-defined>
    <meta:user-defined meta:name="DCTERMS.W3CDTF/DCTERMS.available">2024-05-22</meta:user-defined>
    <meta:user-defined meta:name="DCTERMS.W3CDTF/OVERHEIDop.jaargang">2024</meta:user-defined>
    <meta:user-defined meta:name="OVERHEIDop.publicationIssue">220362</meta:user-defined>
    <meta:user-defined meta:name="OVERHEIDop.betreftRegeling">CVDR719981_1</meta:user-defined>
    <meta:user-defined meta:name="OVERHEIDop.GmbID/DC.identifier">gmb-2024-220362</meta:user-defined>
    <meta:user-defined meta:name="xs:date/OVERHEIDop.startdatum">2024-05-23</meta:user-defined>
    <meta:user-defined meta:name="OVERHEIDop.versieInformatie"/>
  </office:meta>
</office:document-meta>
</file>