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op 28 juni 2024 aan Turfstekerspa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0417, Turfstekerspad 1, het aanvragen van een vergunning klein evenement op 28 juni 2024. (ontvangen 13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03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0417</meta:user-defined>
    <dc:language>nl</dc:language>
    <meta:user-defined meta:name="OVERHEIDop.locatietype/OVERHEIDop.gebiedsmarkering">Adres</meta:user-defined>
    <meta:user-defined meta:name="DC.title">Aanvraag voor een vergunning klein evenement op 28 juni 2024 aan Turfstekerspad 1 te Ouderkerk aan de Amst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55</meta:user-defined>
    <meta:user-defined meta:name="OVERHEIDop.GmbID/DC.identifier">gmb-2024-220355</meta:user-defined>
    <meta:user-defined meta:name="OVERHEIDop.versieInformatie"/>
  </office:meta>
</office:document-meta>
</file>