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oltjesbuur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om de beslistermijn voor de aanvraag met zaaknummer Z2024-00000417 voor het renoveren van het dak en het plaatsen van de dakramen (Rijksmonument) op locatie Kooltjesbuurt 3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3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Beschikking verlenging beslistermijn op locatie Kooltjesbuurt 3 te Naarden</meta:user-defined>
    <dc:language>nl</dc:language>
    <meta:user-defined meta:name="OVERHEIDop.locatietype/OVERHEIDop.gebiedsmarkering">Vlak</meta:user-defined>
    <meta:user-defined meta:name="DC.title">Verlengingsbesluit omgevingsvergunning Kooltjesbuurt 3 te Naar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54</meta:user-defined>
    <meta:user-defined meta:name="OVERHEIDop.GmbID/DC.identifier">gmb-2024-220354</meta:user-defined>
    <meta:user-defined meta:name="OVERHEIDop.versieInformatie"/>
  </office:meta>
</office:document-meta>
</file>