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Broekerhavenweg 160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de Broec heeft op 17 mei 2024 de termijn van de aanvraag met zaaknummer Z2024-00000438 voor het realiseren van een uitbouw en een uitbreiding op de verdieping op de locatie Broekerhavenweg 160 te Bovenkarspel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2035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5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5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438</meta:user-defined>
    <meta:user-defined meta:name="DCTERMS.abstract">Betreft: Beschikking verlenging beslistermijn op locatie Broekerhavenweg 160 te Bovenkarspel</meta:user-defined>
    <dc:language>nl</dc:language>
    <meta:user-defined meta:name="OVERHEIDop.locatietype/OVERHEIDop.gebiedsmarkering">Vlak</meta:user-defined>
    <meta:user-defined meta:name="DC.title">Kennisgeving besluit op aanvraag, Broekerhavenweg 160 te Bovenkarspel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352</meta:user-defined>
    <meta:user-defined meta:name="OVERHEIDop.GmbID/DC.identifier">gmb-2024-220352</meta:user-defined>
    <meta:user-defined meta:name="OVERHEIDop.versieInformatie"/>
  </office:meta>
</office:document-meta>
</file>