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 en invorderingsambtenaar 2024</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31, tweede lid, onder b en c, van de Gemeentewet en artikel 1, tweede lid, Wet waardering onroerende zaken;</text:p>
            <text:p text:style-name="al"/>
            <text:p text:style-name="al">
            <text:span text:style-name="nadrukvet">besluit:</text:span>
          </text:p>
            <text:p text:style-name="al"/>
            <text:p text:style-name="al">vast te stellen het Besluit aanwijzing heffings- en invorderingsambt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als bedoeld in artikel 231, tweede lid, onderdeel b, van de Gemeentewet en in artikel 1, tweede lid, Wet waardering onroerende zaken ("heffingsambtenaar") de Senior beleidsmedewerker dienstverlening (Strategisch adviseur basisregistraties). Bij afwezigheid van deze ambtenaar aan te wijzen als vervanger gegevensbeheerder WOZ (Adviseur Beleid en Organisatie A). </text:p>
            <text:p text:style-name="al"/>
          </text:section>
          <text:section text:name="artikel_id1-3-2-2-2" text:style-name="artikel">
            <text:p text:style-name="artikel_kop_titel"><text:span text:style-name="artikel_kop_label">Artikel</text:span> <text:span text:style-name="artikel_kop_nr">2</text:span> </text:p>
            <text:p text:style-name="al">Aan te wijzen als de gemeenteambtenaar, als bedoeld in artikel 231, tweede lid, onderdeel c, van de Gemeentewet ("Invorderingsambtenaar") de medewerker (dwang)invordering/kwijtschelding en ondersteuning financiële administratie en VIC. Bij afwezigheid van deze ambtenaar aan te wijzen als vervanger de afdelingsmanager Dienstverlening. </text:p>
            <text:p text:style-name="al"/>
          </text:section>
          <text:section text:name="artikel_id1-3-2-2-3" text:style-name="artikel">
            <text:p text:style-name="artikel_kop_titel"><text:span text:style-name="artikel_kop_label">Artikel</text:span> <text:span text:style-name="artikel_kop_nr">3</text:span> </text:p>
            <text:p text:style-name="al">De functionarissen die op grond van dit besluit zijn aangewezen als heffingsambtenaar en invorderingsambtenaar treden in plaats van de functionarissen die als zodanig vóór de inwerkingtreding van dit besluit bevoegd waren. </text:p>
            <text:p text:style-name="al"/>
          </text:section>
          <text:section text:name="artikel_id1-3-2-2-4" text:style-name="artikel">
            <text:p text:style-name="artikel_kop_titel"><text:span text:style-name="artikel_kop_label">Artikel</text:span> <text:span text:style-name="artikel_kop_nr">4</text:span> </text:p>
            <text:p text:style-name="al">Het op 26 maart 2019 vastgestelde "Besluit aanwijzing heffings- en invorderingsambtenaar" wordt ingetrokken met ingang van het in werking treden van dit besluit. </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heffings- en invorderingsambtenaar 2024". </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eerste dag na die van de bekendmaking. </text:p>
            <text:p text:style-name="al"/>
            <text:p text:style-name="al">Tegen dit besluit kan een belanghebbende binnen zes weken na de dag van bekendmaking een gemotiveerd bezwaarschrift indienen bij het college van burgemeester en wethouders, Postbus 400, 3880 AK Putten.</text:p>
            <text:p text:style-name="al"/>
            <text:p text:style-name="al">Putten, 14 me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3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DC.source">artikel 1, tweede lid, van de Wet waardering onroerende zaken]|[1.0:c:BWBR0007119&amp;artikel=1&amp;lid=2&amp;g=2024-01-01</meta:user-defined>
    <meta:user-defined meta:name="OVERHEIDop.referentienummer">1692024</meta:user-defined>
    <meta:user-defined meta:name="DCTERMS.alternative">Besluit aanwijzing heffings- en invorderingsambtenaar 2024</meta:user-defined>
    <dc:language>nl</dc:language>
    <meta:user-defined meta:name="OVERHEIDop.locatietype/OVERHEIDop.gebiedsmarkering">Gemeente</meta:user-defined>
    <meta:user-defined meta:name="DC.title">Besluit aanwijzing heffings- en invorderingsambtenaar 2024</meta:user-defined>
    <meta:user-defined meta:name="DCTERMS.W3CDTF/DCTERMS.available">2024-05-22</meta:user-defined>
    <meta:user-defined meta:name="DCTERMS.W3CDTF/OVERHEIDop.jaargang">2024</meta:user-defined>
    <meta:user-defined meta:name="OVERHEIDop.publicationIssue">220350</meta:user-defined>
    <meta:user-defined meta:name="OVERHEIDop.betreftRegeling">CVDR719980_1</meta:user-defined>
    <meta:user-defined meta:name="OVERHEIDop.GmbID/DC.identifier">gmb-2024-220350</meta:user-defined>
    <meta:user-defined meta:name="xs:date/OVERHEIDop.startdatum">2024-05-23</meta:user-defined>
    <meta:user-defined meta:name="OVERHEIDop.versieInformatie"/>
  </office:meta>
</office:document-meta>
</file>