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afvalcontainer van 16 mei tot en met 11 juli 2024 aan In de Houtzaagmolen 3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Ingetrokken</text:span> 2024-050818, In de Houtzaagmolen 37, het plaatsen van een afvalcontainer van 16 mei t/m 11 juli 2024. (ingetrokken 16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50818</meta:user-defined>
    <dc:language>nl</dc:language>
    <meta:user-defined meta:name="OVERHEIDop.locatietype/OVERHEIDop.gebiedsmarkering">Adres</meta:user-defined>
    <meta:user-defined meta:name="DC.title">Ingetrokken aanvraag voor het plaatsen van een afvalcontainer van 16 mei tot en met 11 juli 2024 aan In de Houtzaagmolen 37 te Duivendre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46</meta:user-defined>
    <meta:user-defined meta:name="OVERHEIDop.GmbID/DC.identifier">gmb-2024-220346</meta:user-defined>
    <meta:user-defined meta:name="OVERHEIDop.versieInformatie"/>
  </office:meta>
</office:document-meta>
</file>