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vergunningvrij, H.W. Mesdag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plaatsen van een dakkapel op het achtergeveldakvlak aan H.W. Mesdaglaan 20, 2102BD, Heemstede. Er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4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9</meta:user-defined>
    <meta:user-defined meta:name="DCTERMS.abstract">Betreft:  Vergunningvrij verklaard op locatie H.W. Mesdaglaan 20, 2102BD</meta:user-defined>
    <dc:language>nl</dc:language>
    <meta:user-defined meta:name="OVERHEIDop.locatietype/OVERHEIDop.gebiedsmarkering">Vlak</meta:user-defined>
    <meta:user-defined meta:name="DC.title">Aanvraag omgevingsvergunning voor het plaatsen van een dakkapel op het achtergeveldakvlak vergunningvrij, H.W. Mesdaglaan 20</meta:user-defined>
    <meta:user-defined meta:name="DCTERMS.W3CDTF/DCTERMS.available">2024-05-22</meta:user-defined>
    <meta:user-defined meta:name="DCTERMS.W3CDTF/OVERHEIDop.jaargang">2024</meta:user-defined>
    <meta:user-defined meta:name="OVERHEIDop.publicationIssue">220344</meta:user-defined>
    <meta:user-defined meta:name="OVERHEIDop.GmbID/DC.identifier">gmb-2024-220344</meta:user-defined>
    <meta:user-defined meta:name="OVERHEIDop.versieInformatie"/>
  </office:meta>
</office:document-meta>
</file>