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4 hebben wij in afwijking van het omgevingsplan een omgevingsvergunning verleend voor het bouwen van een kapschuur op het adres Demmersweg 1 7495RS Ambt Delden. Deze vergunning staat ingeschreven onder zaaknummer 0000622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3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2956</meta:user-defined>
    <meta:user-defined meta:name="DCTERMS.abstract">het bouwen van een kap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5-2024 hebben wij in afwijking van het omgevingsplan een omgevingsvergunning verleend voor het bouwen van een kapschuur op het adres Demmersweg 1 7495RS Ambt Delden. Deze vergunning staat ingeschreven onder zaaknummer 0000622956.</meta:user-defined>
    <meta:user-defined meta:name="DCTERMS.W3CDTF/DCTERMS.available">2024-05-22</meta:user-defined>
    <meta:user-defined meta:name="DCTERMS.W3CDTF/OVERHEIDop.jaargang">2024</meta:user-defined>
    <meta:user-defined meta:name="OVERHEIDop.publicationIssue">220341</meta:user-defined>
    <meta:user-defined meta:name="OVERHEIDop.GmbID/DC.identifier">gmb-2024-220341</meta:user-defined>
    <meta:user-defined meta:name="OVERHEIDop.versieInformatie"/>
  </office:meta>
</office:document-meta>
</file>