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voorzijde woonhuis aan Stokekker 13 5531D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dakkapel aan voorzijde woonhuis aan Stokekker 13 5531DN Bladel. Het kenmerk van de gemeente voor deze zaak is ZBLA2024-00095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033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3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3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950</meta:user-defined>
    <meta:user-defined meta:name="DCTERMS.abstract">realiseren van een dakkapel aan voorzijde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aliseren van een dakkapel aan voorzijde woonhuis aan Stokekker 13 5531DN Bladel</meta:user-defined>
    <meta:user-defined meta:name="DCTERMS.W3CDTF/DCTERMS.available">2024-05-22</meta:user-defined>
    <meta:user-defined meta:name="DCTERMS.W3CDTF/OVERHEIDop.jaargang">2024</meta:user-defined>
    <meta:user-defined meta:name="OVERHEIDop.publicationIssue">220338</meta:user-defined>
    <meta:user-defined meta:name="OVERHEIDop.GmbID/DC.identifier">gmb-2024-220338</meta:user-defined>
    <meta:user-defined meta:name="OVERHEIDop.versieInformatie"/>
  </office:meta>
</office:document-meta>
</file>