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elikaanstraat (oost t.o.v. nr 15)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7 mei 2024 een besluit genomen op de aanvraag met zaaknummer Z2024-00000841 voor het plaatsen van een kas op de locatie Pelikaanstraat (oost t.o.v. nr 15), Appingedam.</text:p>
            <text:p text:style-name="common-al">De vergunning is geweig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033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3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3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841</meta:user-defined>
    <meta:user-defined meta:name="DCTERMS.abstract">17 mei 2024 geweigerd voor het plaatsen van een kas op de locatie Pelikaanstraat (oost t.o.v. nr 15), Appingedam.</meta:user-defined>
    <dc:language>nl</dc:language>
    <meta:user-defined meta:name="OVERHEIDop.locatietype/OVERHEIDop.gebiedsmarkering">Vlak</meta:user-defined>
    <meta:user-defined meta:name="DC.title">Kennisgeving besluit op aanvraag omgevingsvergunning Pelikaanstraat (oost t.o.v. nr 15), Appingeda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0335</meta:user-defined>
    <meta:user-defined meta:name="OVERHEIDop.GmbID/DC.identifier">gmb-2024-220335</meta:user-defined>
    <meta:user-defined meta:name="OVERHEIDop.versieInformatie"/>
  </office:meta>
</office:document-meta>
</file>