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kassi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gelet op artikel 212 van de Gemeentewet en artikel 28 van de Financiële verordening gemeente Putten 2023;</text:p>
            <text:p text:style-name="al"/>
            <text:p text:style-name="al">besluit:</text:p>
            <text:p text:style-name="al"/>
            <text:p text:style-name="al">vast te stellen het Besluit aanwijzing kassier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 Aan te wijzen als kassier:</text:p>
                <text:list text:style-name="id1-3-2-2-1-2-1-3">
                  <text:list-item text:style-override="id1-3-2-2-1-2-1-3-1">
                    <text:number>-</text:number>
                    <text:p text:style-name="al"> mevrouw G.J. den Admirant-Jager</text:p>
                  </text:list-item>
                  <text:list-item text:style-override="id1-3-2-2-1-2-1-3-2">
                    <text:number>-</text:number>
                    <text:p text:style-name="al"> mevrouw L. Vierwind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b.</text:number>
                <text:p text:style-name="al"> Aan te wijzen als waarnemend kassier:</text:p>
                <text:list text:style-name="id1-3-2-2-1-3-1-3">
                  <text:list-item text:style-override="id1-3-2-2-1-3-1-3-1">
                    <text:number>-</text:number>
                    <text:p text:style-name="al"> de heer H. Plantenga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op 26 maart 2019 vastgestelde “Besluit aanwijzing kassier” wordt ingetrokken met ingang van het in werking treden van dit beslui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“Besluit aanwijzing kassier 2024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 die van de bekendmaking. </text:p>
            <text:p text:style-name="al"/>
            <text:p text:style-name="al">Tegen dit besluit kan een belanghebbende binnen zes weken na de dag van bekendmaking een gemotiveerd bezwaarschrift indienen bij het college van burgemeester en wethouders, Postbus 400, 3880 AK Putten.</text:p>
            <text:p text:style-name="al"/>
            <text:p text:style-name="al">Putten, 14 mei 2024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 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033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DC.source">Financiële verordening gemeente Putten 2023]|[https://lokaleregelgeving.overheid.nl/CVDR695112/1</meta:user-defined>
    <meta:user-defined meta:name="OVERHEIDop.referentienummer">1692491</meta:user-defined>
    <meta:user-defined meta:name="DCTERMS.alternative">Besluit aanwijzing kassier 2024</meta:user-defined>
    <dc:language>nl</dc:language>
    <meta:user-defined meta:name="OVERHEIDop.locatietype/OVERHEIDop.gebiedsmarkering">Gemeente</meta:user-defined>
    <meta:user-defined meta:name="DC.title">Besluit aanwijzing kassier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34</meta:user-defined>
    <meta:user-defined meta:name="OVERHEIDop.betreftRegeling">CVDR719978_1</meta:user-defined>
    <meta:user-defined meta:name="OVERHEIDop.GmbID/DC.identifier">gmb-2024-220334</meta:user-defined>
    <meta:user-defined meta:name="xs:date/OVERHEIDop.startdatum">2024-05-23</meta:user-defined>
    <meta:user-defined meta:name="OVERHEIDop.versieInformatie"/>
  </office:meta>
</office:document-meta>
</file>