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.L. Hudigstraat 72 1019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bovenop de 3e bouwlaag.</text:p>
            <text:p text:style-name="common-al">Besluit verzonden op: 17-05-2024</text:p>
            <text:p text:style-name="common-al">Zaakadres: D.L. Hudigstraat 72, 1019JV Amsterdam</text:p>
            <text:p text:style-name="common-al">Zaaknummer: Z2024-004225</text:p>
            <text:p text:style-name="common-al">DSO-nummer: 202403040076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32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25</meta:user-defined>
    <meta:user-defined meta:name="DCTERMS.abstract">bouwen van een dakopbouw bovenop de 3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D.L. Hudigstraat 72 1019JV Amster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29</meta:user-defined>
    <meta:user-defined meta:name="OVERHEIDop.GmbID/DC.identifier">gmb-2024-220329</meta:user-defined>
    <meta:user-defined meta:name="OVERHEIDop.versieInformatie"/>
  </office:meta>
</office:document-meta>
</file>