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– INGEKOMEN AANVRAAG OMGEVINGSVERGUNNING BOUWEN – SINT-LAMBERTUSSTRAAT 64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4">
              <text:list-item text:style-override="id1-3-2-1-1-4-1">
                <text:number>•</text:number>
                <text:p text:style-name="al">Sint-Lambertusstraat 64 Cromvoirt, wijzigen van de zijgevel door het realiseren van een raam, Z24-278119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0327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2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2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INGEKOMEN AANVRAAG OMGEVINGSVERGUNNING BOUWEN – SINT-LAMBERTUSSTRAAT 64 CROMVOIRT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327</meta:user-defined>
    <meta:user-defined meta:name="OVERHEIDop.GmbID/DC.identifier">gmb-2024-220327</meta:user-defined>
    <meta:user-defined meta:name="OVERHEIDop.versieInformatie"/>
  </office:meta>
</office:document-meta>
</file>