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12 m2 asbesthoudende dakplaten Vroonlandseweg 57, 4421 BW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eft de Gemeente Kapelle een melding ontvangen voor activiteiten waarvoor geen vergunningplicht geldt op locatie Vroonlandseweg 57, 4421 BW in Kapelle.</text:p>
            <text:p text:style-name="common-al">De melding is geregistreerd onder zaaknummer: Z2024-00000304.</text:p>
            <text:p text:style-name="common-al">De melding betreft: het verwijderen van 12 m2 asbesthoudende dak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03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04</meta:user-defined>
    <dc:language>nl</dc:language>
    <meta:user-defined meta:name="OVERHEIDop.locatietype/OVERHEIDop.gebiedsmarkering">Vlak</meta:user-defined>
    <meta:user-defined meta:name="DC.title">Melding het verwijderen van 12 m2 asbesthoudende dakplaten Vroonlandseweg 57, 4421 BW in Kapell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24</meta:user-defined>
    <meta:user-defined meta:name="OVERHEIDop.GmbID/DC.identifier">gmb-2024-220324</meta:user-defined>
    <meta:user-defined meta:name="OVERHEIDop.versieInformatie"/>
  </office:meta>
</office:document-meta>
</file>