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lok 16 en 17 naast gebouw 320 Hembrugterrein - het bouwen van 105 appartementen blok 16 en 17 bouwveld 2.3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034 - het bouwen van 105 appartementen blok 16 en 17 bouwveld 2.3 Hembrugterrein - op de locatie Blok 16 en 17 naast gebouw 320 Hembrugterrein</text:p>
            <text:p text:style-name="common-al">Besluit verzonden: 17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32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34</meta:user-defined>
    <dc:language>nl</dc:language>
    <meta:user-defined meta:name="OVERHEIDop.locatietype/OVERHEIDop.gebiedsmarkering">Vlak</meta:user-defined>
    <meta:user-defined meta:name="DC.title">Verleende omgevingsvergunning - Blok 16 en 17 naast gebouw 320 Hembrugterrein - het bouwen van 105 appartementen blok 16 en 17 bouwveld 2.3 Hembrugterrei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23</meta:user-defined>
    <meta:user-defined meta:name="OVERHEIDop.GmbID/DC.identifier">gmb-2024-220323</meta:user-defined>
    <meta:user-defined meta:name="OVERHEIDop.versieInformatie"/>
  </office:meta>
</office:document-meta>
</file>