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ZOMAAR ZOMER op de locatie Koffiestraat 23, 5473 RP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Koffiestraat (vanaf Heibloemsedijk tot Koffiestraat 23) in Heeswijk-Dinther op 13 juli 2024 van 16.00 uur tot 02.00 uur of zoveel langer of korter als nodig blijkt, voor alle verkeer behalve voetgangers.</text:p>
            <text:p text:style-name="context.al">Het besluit is verzonden op: 17 mei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6 mei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3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ZOMAAR ZOMER op de locatie Koffiestraat 23, 5473 RP HEESWIJK-DINTHER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22</meta:user-defined>
    <meta:user-defined meta:name="OVERHEIDop.GmbID/DC.identifier">gmb-2024-220322</meta:user-defined>
    <meta:user-defined meta:name="OVERHEIDop.versieInformatie"/>
  </office:meta>
</office:document-meta>
</file>