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fomarkt Burendag Oosterboer-Ezinge 28-09-2024, Oosterboe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Infomarkt Burendag Oosterboer-Ezinge 28-09-2024 in wijk Oosterboer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5-2024. We nemen waarschijnlijk voor 10-07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03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26539</meta:user-defined>
    <dc:language>nl</dc:language>
    <meta:user-defined meta:name="OVERHEIDop.locatietype/OVERHEIDop.gebiedsmarkering">Lijn</meta:user-defined>
    <meta:user-defined meta:name="DC.title">Aanvraag Evenementenvergunning, Infomarkt Burendag Oosterboer-Ezinge 28-09-2024, Oosterboer Mepp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21</meta:user-defined>
    <meta:user-defined meta:name="OVERHEIDop.GmbID/DC.identifier">gmb-2024-220321</meta:user-defined>
    <meta:user-defined meta:name="OVERHEIDop.versieInformatie"/>
  </office:meta>
</office:document-meta>
</file>