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ange Dreef 22 in Vianen,  (VAN00) F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4 heeft de gemeente een aanvraag omgevingsvergunning (regulier) ontvangen voor het perceel ter hoogte van Lange Dreef 22 in Vianen,  (VAN00) F 85. De aanvraag is geregistreerd onder zaaknummer OVR-2024-004933. De aanvraag betreft het plaatsen van een vakwerkmast ten behoeve van telecommunicati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31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3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Lange Dreef 22 in Vianen,  (VAN00) F 85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19</meta:user-defined>
    <meta:user-defined meta:name="OVERHEIDop.GmbID/DC.identifier">gmb-2024-220319</meta:user-defined>
    <meta:user-defined meta:name="OVERHEIDop.versieInformatie"/>
  </office:meta>
</office:document-meta>
</file>