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x melding milieubelastende activiteiten , De Heldense Bossen 4, 5988NH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aart 2024 een 3-tal meldingen MBA ontvangen voor de locatie De Heldense Bossen 4, 5988NH Helden. Deze meldingen zijn geregistreerd onder zaaknummers Z2024-00001819 en Z2024-00000786 en -788.</text:p>
            <text:p text:style-name="common-al">
            <text:span text:style-name="nadrukvet">Meer informatie?</text:span>
          </text:p>
            <text:p text:style-name="last-al">Tegen een Melding MBA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031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819</meta:user-defined>
    <meta:user-defined meta:name="DCTERMS.abstract">Betreft: Melding op locatie De Heldense Bossen 4, 5988NH H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3x melding milieubelastende activiteiten , De Heldense Bossen 4, 5988NH Hel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17</meta:user-defined>
    <meta:user-defined meta:name="OVERHEIDop.GmbID/DC.identifier">gmb-2024-220317</meta:user-defined>
    <meta:user-defined meta:name="OVERHEIDop.versieInformatie"/>
  </office:meta>
</office:document-meta>
</file>