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tot en met 30 juni 2024 aan Rijksstraatweg 8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1230, Rijksstraatweg 84, het plaatsen van een afvalcontainer van 5 t/m 30 juni 2024. (ontvangen 15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1230</meta:user-defined>
    <dc:language>nl</dc:language>
    <meta:user-defined meta:name="OVERHEIDop.locatietype/OVERHEIDop.gebiedsmarkering">Adres</meta:user-defined>
    <meta:user-defined meta:name="DC.title">Aanvraag vergunning voor het plaatsen van een afvalcontainer van 5 tot en met 30 juni 2024 aan Rijksstraatweg 84 te Duivendr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16</meta:user-defined>
    <meta:user-defined meta:name="OVERHEIDop.GmbID/DC.identifier">gmb-2024-220316</meta:user-defined>
    <meta:user-defined meta:name="OVERHEIDop.versieInformatie"/>
  </office:meta>
</office:document-meta>
</file>