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lektronische muziek op 5 juli 2024 van 18:00 uur tot 00:00 uur aan Schrikslaan 3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datum kennisgeving incidentele festiviteit LTC Soestdijk</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kennis gegeven van de volgende incidentele festiviteit: </text:p>
            <text:list text:style-name="id1-3-2-1-1-3">
              <text:list-item text:style-override="id1-3-2-1-1-3-1">
                <text:number>-</text:number>
                <text:p text:style-name="al"> Elektronische muziek op 5 juli 2024 van 18:00 uur tot 00:00 uur i.p.v. 12 juli 2024, in de horecagelegenheid bij LTC Soestdijk aan de Schrikslaan 3. </text:p>
              </text:list-item>
            </text:list>
            <text:p text:style-name="common-al">Heeft u nog vragen of opmerkingen over deze brief? </text:p>
            <text:p text:style-name="last-al">Dan kunt u terecht bij Mariëtte Van Brummelen, Medewerker vergunningen. Bellen kan op werkdagen tot 12.30 uur op 035- 609 34 11. Mail kan via het contactformulier op soest.nl/contact. Tip: noem uw zaaknummer.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3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62962</meta:user-defined>
    <dc:language>nl</dc:language>
    <meta:user-defined meta:name="OVERHEIDop.locatietype/OVERHEIDop.gebiedsmarkering">Adres</meta:user-defined>
    <meta:user-defined meta:name="DC.title">Toestemming voor elektronische muziek op 5 juli 2024 van 18:00 uur tot 00:00 uur aan Schrikslaan 3 te Soest</meta:user-defined>
    <meta:user-defined meta:name="DCTERMS.W3CDTF/DCTERMS.available">2024-05-22</meta:user-defined>
    <meta:user-defined meta:name="DCTERMS.W3CDTF/OVERHEIDop.jaargang">2024</meta:user-defined>
    <meta:user-defined meta:name="OVERHEIDop.publicationIssue">220315</meta:user-defined>
    <meta:user-defined meta:name="OVERHEIDop.GmbID/DC.identifier">gmb-2024-220315</meta:user-defined>
    <meta:user-defined meta:name="OVERHEIDop.versieInformatie"/>
  </office:meta>
</office:document-meta>
</file>