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evenement Heesch Fietst Aangenaam op De Misse, 5384 BZ Hee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De Misse in Heesch op 2 juni 2024 van 08.00 uur tot 20.00 uur of zoveel langer of korter als nodig blijkt, voor alle verkeer behalve voetgangers.</text:p>
            <text:p text:style-name="context.al">Het besluit is verzonden op: 17 mei 2024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2 mei 2024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/>
          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31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1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5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ijdelijke verkeersmaatregel evenement - De Misse in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Tijdelijke verkeersmaatregel tijdens het evenement Heesch Fietst Aangenaam op De Misse, 5384 BZ Heesch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312</meta:user-defined>
    <meta:user-defined meta:name="OVERHEIDop.GmbID/DC.identifier">gmb-2024-220312</meta:user-defined>
    <meta:user-defined meta:name="OVERHEIDop.versieInformatie"/>
  </office:meta>
</office:document-meta>
</file>