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bouwen van een overkapping op Burgemeester Magneestraat 37 5571H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766</text:p>
            <text:p text:style-name="common-al">Plaats/adres: Burgemeester Magneestraat 37 5571HB Bergeijk</text:p>
            <text:p text:style-name="common-al">Omschrijving: bouwen van een overkapping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3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766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bouwen van een overkapping op Burgemeester Magneestraat 37 5571HB Berge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10</meta:user-defined>
    <meta:user-defined meta:name="OVERHEIDop.GmbID/DC.identifier">gmb-2024-220310</meta:user-defined>
    <meta:user-defined meta:name="OVERHEIDop.versieInformatie"/>
  </office:meta>
</office:document-meta>
</file>