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2 Nijmegen: plaatsen van een overheadde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plaatsen van een overheaddeur (Vosheuvelweg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0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22-05-2024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4 tot en met 28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sheuvelweg 2 Nijmegen: plaatsen van een overheaddeur - omgevingsvergunning - Vergunning verlee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06</meta:user-defined>
    <meta:user-defined meta:name="OVERHEIDop.GmbID/DC.identifier">gmb-2024-220306</meta:user-defined>
    <meta:user-defined meta:name="OVERHEIDop.versieInformatie"/>
  </office:meta>
</office:document-meta>
</file>