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Mgr. Goumansplein, stadspark en gemeentetuin te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gr. Goumansplein, stadspark en gemeentetuin te Venray - </text:span>Cultureel festival Schijt aan de Grens d.d. 24-08-2024 t/m 25-08-2024 - zaaknummer Z2024-00007870 - ontvangstdatum 15 mei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envergunning Schijt aan de Grens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20304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304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7870</meta:user-defined>
    <meta:user-defined meta:name="DCTERMS.abstract">Betreft: Aanvraag Evenementenvergunning - Mgr. Goumansplein, stadspark en gemeentetuin te Venray</meta:user-defined>
    <dc:language>nl</dc:language>
    <meta:user-defined meta:name="OVERHEIDop.locatietype/OVERHEIDop.gebiedsmarkering">Punt</meta:user-defined>
    <meta:user-defined meta:name="DC.title">Evenementenvergunning - aanvraag - regulier - Mgr. Goumansplein, stadspark en gemeentetuin te Venray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0304</meta:user-defined>
    <meta:user-defined meta:name="OVERHEIDop.GmbID/DC.identifier">gmb-2024-220304</meta:user-defined>
    <meta:user-defined meta:name="OVERHEIDop.versieInformatie"/>
  </office:meta>
</office:document-meta>
</file>