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4 hebben wij een aanvraag reguliere omgevingsvergunning voor het kappen van een boom op het adres Burgemeester Buijvoetsplein 76 7497LD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03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7591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4 hebben wij een aanvraag reguliere omgevingsvergunning voor het kappen van een boom op het adres Burgemeester Buijvoetsplein 76 7497LD Bentelo ontvang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01</meta:user-defined>
    <meta:user-defined meta:name="OVERHEIDop.GmbID/DC.identifier">gmb-2024-220301</meta:user-defined>
    <meta:user-defined meta:name="OVERHEIDop.versieInformatie"/>
  </office:meta>
</office:document-meta>
</file>