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Gemeente Bergen op Zoom - Ontwerpbeschikking Wabo, omgevingsvergunning, uitgebreide procedure Van Konijnenburgweg 56 te Bergen op Zoom, BTT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chikking Wabo, omgevingsvergunning, uitgebreide procedure</text:span>
          </text:p>
            <text:p text:style-name="common-al">Burgemeester en wethouders hebben besloten om, in het kader van de Wet algemene bepalingen omgevingsrecht, vergunning te verlenen voor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Konijnenburgweg 56 te Bergen op Zoom <text:span text:style-name="nadrukvet">Inrichting</text:span> BTT Bergen op Zoom</text:p>
                  </table:table-cell>
                  <table:table-cell table:style-name="entry" table:number-rows-spanned="1" table:number-columns-spanned="1">
                    <text:p text:style-name="table_al">ontwerpbeschikking Oprichtingsvergunning; betreft het oprichten van een terminal container (Olo.nr. 6415437 - omwb zaaknr. 2021-045502)</text:p>
                  </table:table-cell>
                </table:table-row>
              </table:table>
              <text:p text:style-name="table_bottom"/>
            </text:section>
            <text:p text:style-name="common-al">De ontwerpbeschikking en de bijbehorende stukken zijn gedurende 6 weken, vanaf 28 december 2023 tot 8 februari 2024 in te zien via de gemeente Bergen op Zoom. </text:p>
            <text:p text:style-name="common-al">
            <text:span text:style-name="nadrukvet">Zienswijzen</text:span>
          </text:p>
            <text:p text:style-name="common-al">Binnen de inzage termijn kan een ieder een zienswijze over het ontwerp naar voren brengen.  Een schriftelijke zienswijze richt u aan de Omgevingsdienst Midden- en West-Brabant (OMWB), Postbus 75, 5000 AB, Tilburg. Zienswijzen digitaal indienen is ook mogelijk via: info@omwb.nl.</text:p>
            <text:p text:style-name="common-al">Wij maken u erop attent dat slechts beroep tegen de uiteindelijke beschikking kan worden ingediend als ook een zienswijze is ingebracht tegen de ontwerpbeschikking en men belanghebbende is.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203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lo.nr. 6415437 - omwb zaaknr. 2021-045502</meta:user-defined>
    <dc:language>nl</dc:language>
    <meta:user-defined meta:name="OVERHEIDop.locatietype/OVERHEIDop.gebiedsmarkering">Adres</meta:user-defined>
    <meta:user-defined meta:name="DC.title">Gemeente Bergen op Zoom - Ontwerpbeschikking Wabo, omgevingsvergunning, uitgebreide procedure Van Konijnenburgweg 56 te Bergen op Zoom, BTT Bergen op Zoom</meta:user-defined>
    <meta:user-defined meta:name="DCTERMS.W3CDTF/DCTERMS.available">2024-01-03</meta:user-defined>
    <meta:user-defined meta:name="DCTERMS.W3CDTF/OVERHEIDop.jaargang">2024</meta:user-defined>
    <meta:user-defined meta:name="OVERHEIDop.publicationIssue">2203</meta:user-defined>
    <meta:user-defined meta:name="OVERHEIDop.GmbID/DC.identifier">gmb-2024-2203</meta:user-defined>
    <meta:user-defined meta:name="OVERHEIDop.versieInformatie"/>
  </office:meta>
</office:document-meta>
</file>