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in het beschermd stads- en dorpsgezicht voor het wijzigen van kozijnen op de voorgevel van het pand Molenglop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wijzigen van kozijnen op de voorgevel van het pand Molenglop 4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mei 2024. De gemeente Vlieland neemt daarover waarschijnlijk uiterlijk 8 jul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029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in het beschermd stads- en dorpsgezicht voor het wijzigen van kozijnen op de voorgevel van het pand Molenglop 4 te Vlieland</meta:user-defined>
    <dc:language>nl</dc:language>
    <meta:user-defined meta:name="OVERHEIDop.locatietype/OVERHEIDop.gebiedsmarkering">Adres</meta:user-defined>
    <meta:user-defined meta:name="DC.title">Aanvraag bouwen in het beschermd stads- en dorpsgezicht voor het wijzigen van kozijnen op de voorgevel van het pand Molenglop 4 te Vlieland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98</meta:user-defined>
    <meta:user-defined meta:name="OVERHEIDop.GmbID/DC.identifier">gmb-2024-220298</meta:user-defined>
    <meta:user-defined meta:name="OVERHEIDop.versieInformatie"/>
  </office:meta>
</office:document-meta>
</file>