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ederikstraat 10, 4132 X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eft de gemeente een aanvraag omgevingsvergunning (regulier) ontvangen voor het perceel Zederikstraat 10, 4132 XD Vianen. De aanvraag is geregistreerd onder zaaknummer OVR-2024-004932. De aanvraag betreft het plaatsen van een dakkapel door een nokverhoging op het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29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32</meta:user-defined>
    <dc:language>nl</dc:language>
    <meta:user-defined meta:name="OVERHEIDop.locatietype/OVERHEIDop.gebiedsmarkering">Punt</meta:user-defined>
    <meta:user-defined meta:name="DC.title">Ingekomen aanvraag omgevingsvergunning Zederikstraat 10, 4132 XD Vian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95</meta:user-defined>
    <meta:user-defined meta:name="OVERHEIDop.GmbID/DC.identifier">gmb-2024-220295</meta:user-defined>
    <meta:user-defined meta:name="OVERHEIDop.versieInformatie"/>
  </office:meta>
</office:document-meta>
</file>