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wandel Drie daagse, Verschillende routes omgeving Uddel, d.d. 4 tot en met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-5-2024</text:p>
            <text:p text:style-name="common-al">Omschrijving: Avondwandel driedaagse</text:p>
            <text:p text:style-name="common-al">Locatie: Garderenseweg 108, 3888 LD Uddel</text:p>
            <text:p text:style-name="common-al">Zaaknummer: 02005005065</text:p>
            <text:p text:style-name="common-al">Datum evenement: van 4 tot en met 6 juni 2024</text:p>
            <text:p text:style-name="common-al">Tijdstip evenement: 4 juni 2024 van 18:00 tot 21:00 uur</text:p>
            <text:p text:style-name="common-al">                                5 juni 2024 van 18:00 tot 21:00 uur</text:p>
            <text:p text:style-name="common-al">                                6 juni 2024 van 18:00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05065</meta:user-defined>
    <dc:language>nl</dc:language>
    <meta:user-defined meta:name="OVERHEIDop.locatietype/OVERHEIDop.gebiedsmarkering">Punt</meta:user-defined>
    <meta:user-defined meta:name="DC.title">Besluit evenementenvergunning Avondwandel Drie daagse, Verschillende routes omgeving Uddel, d.d. 4 tot en met 6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89</meta:user-defined>
    <meta:user-defined meta:name="OVERHEIDop.GmbID/DC.identifier">gmb-2024-220289</meta:user-defined>
    <meta:user-defined meta:name="OVERHEIDop.versieInformatie"/>
  </office:meta>
</office:document-meta>
</file>