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regels omgevingsplan voor het wijzigen van gedeelte begane grond van winkelfunctie naar woonfunctie, Vechtstraat 42, 8021AX Zwolle [zaaknummer 0193ESUITE1026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5-2024</text:p>
            <text:p text:style-name="common-al">
            <text:span text:style-name="nadrukvet">Locatie:</text:span> Vechtstraat 42, 8021AX Zwolle</text:p>
            <text:p text:style-name="common-al">
            <text:span text:style-name="nadrukvet">Zaakomschrijving:</text:span> het afwijken van de regels omgevingsplan voor het wijzigen van gedeelte begane grond van winkelfunctie naar woonfunctie</text:p>
            <text:p text:style-name="common-al">
            <text:span text:style-name="nadrukvet">Zaaknummer:</text:span> 0193ESUITE1026792024</text:p>
            <text:p text:style-name="common-al">
            <text:span text:style-name="nadrukvet">Activiteiten: </text:span>Afwijken van regels Omgevingsplan<text:span text:style-name="nadrukve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267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6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2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26792024</meta:user-defined>
    <meta:user-defined meta:name="DCTERMS.abstract">het afwijken van de regels omgevingsplan voor het wijzigen van gedeelte begane grond van winkelfunctie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voor het wijzigen van gedeelte begane grond van winkelfunctie naar woonfunctie, Vechtstraat 42, 8021AX Zwolle [zaaknummer 0193ESUITE1026792024]</meta:user-defined>
    <meta:user-defined meta:name="DCTERMS.W3CDTF/DCTERMS.available">2024-05-22</meta:user-defined>
    <meta:user-defined meta:name="DCTERMS.W3CDTF/OVERHEIDop.jaargang">2024</meta:user-defined>
    <meta:user-defined meta:name="OVERHEIDop.publicationIssue">220283</meta:user-defined>
    <meta:user-defined meta:name="OVERHEIDop.GmbID/DC.identifier">gmb-2024-220283</meta:user-defined>
    <meta:user-defined meta:name="OVERHEIDop.versieInformatie"/>
  </office:meta>
</office:document-meta>
</file>