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weg 44 in Heiloo, het bouwen van een woning (na sloop bestaande woning), verzenddatum 14 mei 2024 (Z23 149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027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oogeweg 44 in Heiloo, het bouwen van een woning (na sloop bestaande woning), verzenddatum 14 mei 2024 (Z23 149283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77</meta:user-defined>
    <meta:user-defined meta:name="OVERHEIDop.GmbID/DC.identifier">gmb-2024-220277</meta:user-defined>
    <meta:user-defined meta:name="OVERHEIDop.versieInformatie"/>
  </office:meta>
</office:document-meta>
</file>