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Molenwerf 13a t/m 13g in Uitgeest (Molenwerf 13b), het bouwen van een kantoor en bedrijfsunits, verzenddatum 14 mei 2024 (Z23 1572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20275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275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275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verleende Omgevingsvergunning (regulier), Molenwerf 13a t/m 13g in Uitgeest (Molenwerf 13b), het bouwen van een kantoor en bedrijfsunits, verzenddatum 14 mei 2024 (Z23 157274)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0275</meta:user-defined>
    <meta:user-defined meta:name="OVERHEIDop.GmbID/DC.identifier">gmb-2024-220275</meta:user-defined>
    <meta:user-defined meta:name="OVERHEIDop.versieInformatie"/>
  </office:meta>
</office:document-meta>
</file>