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2 in Limmen, het bouwen van een woning, verzenddatum 13 mei 2024 (Z23 154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agenlaan 2 in Limmen, het bouwen van een woning, verzenddatum 13 mei 2024 (Z23 154135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74</meta:user-defined>
    <meta:user-defined meta:name="OVERHEIDop.GmbID/DC.identifier">gmb-2024-220274</meta:user-defined>
    <meta:user-defined meta:name="OVERHEIDop.versieInformatie"/>
  </office:meta>
</office:document-meta>
</file>