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strook grond aan of nabij de Karperweg Bedrijventerrein Flevokust Haven </text:p>
      <text:section text:name="regeling_id1-3-2" text:style-name="regeling">
        <text:section text:name="aanhef_id1-3-2-1" text:style-name="aanhef">
          <text:section text:name="preambule_id1-3-2-1-1" text:style-name="preambule">
            <text:p text:style-name="al"/>
            <text:p text:style-name="al">De gemeente Lelystad heeft het voornemen om een koopovereenkomst aan te gaan met de gegadigde voor een perceel grond gelegen aan of nabij de Karperweg op Bedrijventerrein Flevokust Haven te Lelystad, kadastraal bekend als gemeente Lelystad, sectie H, nummer 2998 (ged.), met een grootte van ongeveer 10.777 m2. </text:p>
            <text:p text:style-name="al"/>
            <text:p text:style-name="al">De te verkopen strook grond grenst aan een reeds in eigendom van gegadigde zijnde perceel grond, waarop door haar een distributiecentrum wordt ontwikkeld. Voornoemde strook grond zal door gegadigde gebruikt worden voor het aanleggen van tweede entree tot het distributiecenter, hetgeen een verplichting is die voortvloeit uit een bestaande rechtsverhouding met de gemeente Lelystad. Het perceel grond is bezwaard met enkele beperkingen, waaronder het verbod om het te bebouwen en de verplichting om de op het perceel geplande water- en boscompensatie ten behoeve van het naastgelegen perceel van gegadigde over te nemen. </text:p>
            <text:p text:style-name="al"/>
            <text:p text:style-name="al">De gemeente Lelystad meent dat de gegadigde, gelet op de bestaande rechtsverhouding en het toegestane gebruik van het perceel grond, de enige serieuze gegadigde is om voornoemde perceel grond aan te kopen.</text:p>
            <text:p text:style-name="al"/>
            <text:p text:style-name="al">De gemeente Lelystad zal 20 dagen na deze publicatie overgaan het aangaan van een koopovereenkomst voor bovengenoemd perceel, tenzij voordien door een andere serieuze gegadigde een kort geding tegen dit voornemen aanhangig is gemaakt bij de voorzieningenrechter van de rechtbank Lelystad.</text:p>
            <text:p text:style-name="al"/>
            <text:p text:style-name="al">Voor nadere inlichtingen kunt u zich wenden tot de afdeling grondzaken van de gemeente Lelystad via d.krijgsman@lelysta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026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6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6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nemen tot verkoop strook grond aan of nabij de Karperweg Bedrijventerrein Flevokust Haven</meta:user-defined>
    <meta:user-defined meta:name="DCTERMS.W3CDTF/DCTERMS.available">2024-05-22</meta:user-defined>
    <meta:user-defined meta:name="DCTERMS.W3CDTF/OVERHEIDop.jaargang">2024</meta:user-defined>
    <meta:user-defined meta:name="OVERHEIDop.publicationIssue">220267</meta:user-defined>
    <meta:user-defined meta:name="OVERHEIDop.GmbID/DC.identifier">gmb-2024-220267</meta:user-defined>
    <meta:user-defined meta:name="OVERHEIDop.versieInformatie"/>
  </office:meta>
</office:document-meta>
</file>