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194, Centru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van burgemeester en wethouders van Sittard-Geleen hebben de volgende aanvraag evenementenvergunning verleend.</text:p>
            <text:p text:style-name="common-al"/>
            <text:p text:style-name="common-al">Omschrijving activiteit(en): Gelaender Kirmes</text:p>
            <text:p text:style-name="common-al">Locatie: Rijksweg Centrum, Raadhuisstraat, Oude- en Nieuwe Markt en </text:p>
            <text:p text:style-name="common-al"> Theaterplein</text:p>
            <text:p text:style-name="common-al">Verzenddatum: 16 mei 2024</text:p>
            <text:p text:style-name="common-al">Dossiernummer: OV24.0194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2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Verleende evenementenvergunning, dossiernummer OV24.0194, Centrum Gel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65</meta:user-defined>
    <meta:user-defined meta:name="OVERHEIDop.GmbID/DC.identifier">gmb-2024-220265</meta:user-defined>
    <meta:user-defined meta:name="OVERHEIDop.versieInformatie"/>
  </office:meta>
</office:document-meta>
</file>