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laan 70, 4128 S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mgevingsvergunning (regulier) ontvangen voor het perceel Lijsterbeslaan 70, 4128 SL Lexmond. De aanvraag is geregistreerd onder zaaknummer OVR-2024-00493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26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1</meta:user-defined>
    <dc:language>nl</dc:language>
    <meta:user-defined meta:name="OVERHEIDop.locatietype/OVERHEIDop.gebiedsmarkering">Punt</meta:user-defined>
    <meta:user-defined meta:name="DC.title">Ingekomen aanvraag omgevingsvergunning Lijsterbeslaan 70, 4128 SL Lexmo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64</meta:user-defined>
    <meta:user-defined meta:name="OVERHEIDop.GmbID/DC.identifier">gmb-2024-220264</meta:user-defined>
    <meta:user-defined meta:name="OVERHEIDop.versieInformatie"/>
  </office:meta>
</office:document-meta>
</file>