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vrouw v Vollenhovenprk 39 en 40, 3971 CX Driebergen-Rijsenburg, afwijken van het omgevingsplan ivm tijdelijke huisvesting AMV jongeren (RX2024-00001264, 16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vrouw v Vollenhovenprk 39 en 40, 3971 CX Driebergen-Rijsenburg, afwijken van het omgevingsplan ivm tijdelijke huisvesting AMV jongeren (RX2024-00001264, 16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025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5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5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264</meta:user-defined>
    <meta:user-defined meta:name="DCTERMS.abstract">Mevrouw v Vollenhovenprk 39 en 40, 3971 CX Driebergen-Rijsenburg, afwijken van het omgevingsplan ivm tijdelijke huisvesting AMV jongeren (RX2024-00001264, 16 mei 2024)</meta:user-defined>
    <dc:language>nl</dc:language>
    <meta:user-defined meta:name="OVERHEIDop.locatietype/OVERHEIDop.gebiedsmarkering">Vlak</meta:user-defined>
    <meta:user-defined meta:name="DC.title">Gemeente Utrechtse Heuvelrug, ingediende aanvraag omgevingsvergunning - Mevrouw v Vollenhovenprk 39 en 40, 3971 CX Driebergen-Rijsenburg, afwijken van het omgevingsplan ivm tijdelijke huisvesting AMV jongeren (RX2024-00001264, 16 mei 2024)</meta:user-defined>
    <meta:user-defined meta:name="DCTERMS.W3CDTF/DCTERMS.available">2024-05-22</meta:user-defined>
    <meta:user-defined meta:name="DCTERMS.W3CDTF/OVERHEIDop.jaargang">2024</meta:user-defined>
    <meta:user-defined meta:name="OVERHEIDop.publicationIssue">220258</meta:user-defined>
    <meta:user-defined meta:name="OVERHEIDop.GmbID/DC.identifier">gmb-2024-220258</meta:user-defined>
    <meta:user-defined meta:name="OVERHEIDop.versieInformatie"/>
  </office:meta>
</office:document-meta>
</file>