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bestemmingsplan t.b.v. tijdelijke huisvesting voor statushouders in een tussenvoorziening (periode 3 jaar), Rijnlaan 25 8032JZ Zwolle [zaaknummer 0193ESUITE95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Rijnlaan 25, 8032JZ Zwolle</text:p>
            <text:p text:style-name="common-al">
            <text:span text:style-name="nadrukvet">Zaakomschrijving:</text:span> het afwijken van het bestemmingsplan t.b.v. tijdelijke huisvesting voor statushouders in een tussenvoorziening (periode 3 jaar)</text:p>
            <text:p text:style-name="common-al">
            <text:span text:style-name="nadrukvet">Zaaknummer:</text:span> 0193ESUITE95972024</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95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95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2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95972024</meta:user-defined>
    <meta:user-defined meta:name="DCTERMS.abstract">het afwijken van het bestemmingsplan t.b.v. tijdelijke huisvesting voor statushouders in een tussenvoorziening (periode 3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bestemmingsplan t.b.v. tijdelijke huisvesting voor statushouders in een tussenvoorziening (periode 3 jaar), Rijnlaan 25 8032JZ Zwolle [zaaknummer 0193ESUITE95972024]</meta:user-defined>
    <meta:user-defined meta:name="DCTERMS.W3CDTF/DCTERMS.available">2024-05-22</meta:user-defined>
    <meta:user-defined meta:name="DCTERMS.W3CDTF/OVERHEIDop.jaargang">2024</meta:user-defined>
    <meta:user-defined meta:name="OVERHEIDop.publicationIssue">220250</meta:user-defined>
    <meta:user-defined meta:name="OVERHEIDop.GmbID/DC.identifier">gmb-2024-220250</meta:user-defined>
    <meta:user-defined meta:name="OVERHEIDop.versieInformatie"/>
  </office:meta>
</office:document-meta>
</file>