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artaveld 20, 4142 T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4 heeft de gemeente een aanvraag omgevingsvergunning (regulier) ontvangen voor het perceel Spartaveld 20, 4142 TB Leerdam. De aanvraag is geregistreerd onder zaaknummer OVR-2024-004930. De aanvraag betreft het aanleggen van een in-/uitrit bij de achtertui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024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4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4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4930</meta:user-defined>
    <dc:language>nl</dc:language>
    <meta:user-defined meta:name="OVERHEIDop.locatietype/OVERHEIDop.gebiedsmarkering">Punt</meta:user-defined>
    <meta:user-defined meta:name="DC.title">Ingekomen aanvraag omgevingsvergunning Spartaveld 20, 4142 TB Leerda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249</meta:user-defined>
    <meta:user-defined meta:name="OVERHEIDop.GmbID/DC.identifier">gmb-2024-220249</meta:user-defined>
    <meta:user-defined meta:name="OVERHEIDop.versieInformatie"/>
  </office:meta>
</office:document-meta>
</file>